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Calibri Light'" style:font-family-asian="'Calibri Light'" style:font-family-complex="'Calibri Light'" fo:background-color="transparent" style:use-window-font-color="true"/>
    </style:style>
    <style:style style:name="T2" style:family="text">
      <style:text-properties fo:font-size="18.00pt" fo:font-weight="bold" fo:font-family="'Calibri Light'" style:font-family-asian="'Calibri Light'" style:font-family-complex="'Calibri Light'" fo:background-color="transparent" style:use-window-font-color="true"/>
    </style:style>
    <style:style style:name="T3" style:family="text">
      <style:text-properties fo:font-size="18.00pt" fo:font-weight="bold" fo:font-family="'Calibri Light'" style:font-family-asian="'Calibri Light'" style:font-family-complex="'Calibri Light'" fo:background-color="transparent" style:use-window-font-color="true"/>
    </style:style>
    <style:style style:name="T4" style:family="text">
      <style:text-properties fo:font-size="14.00pt" fo:font-weight="bold" fo:font-family="'Calibri Light'" style:font-family-asian="'Calibri Light'" style:font-family-complex="'Calibri Light'" fo:background-color="transparent" style:use-window-font-color="true"/>
    </style:style>
    <style:style style:name="T5" style:family="text">
      <style:text-properties fo:font-size="14.00pt" fo:font-weight="bold" fo:font-family="'Calibri Light'" style:font-family-asian="'Calibri Light'" style:font-family-complex="'Calibri Light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563c1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7.10pt" fo:text-indent="0.00pt" fo:margin-right="0.80pt"/>
    </style:style>
    <style:style style:name="P2" style:family="paragraph">
      <style:paragraph-properties fo:line-height="100.00%" fo:text-align="center" fo:margin-right="0.8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4.80pt" fo:text-indent="4.80pt">
        <style:tab-stops>
          <style:tab-stop style:position="0.00pt"/>
        </style:tab-stops>
      </style:paragraph-properties>
    </style:style>
    <style:style style:name="P6" style:family="paragraph">
      <style:paragraph-properties fo:line-height="115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4.80pt" fo:text-indent="4.80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 fo:margin-left="35.40pt" fo:text-indent="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4.80pt" fo:text-indent="4.80pt">
        <style:tab-stops>
          <style:tab-stop style:position="0.00pt"/>
        </style:tab-stops>
      </style:paragraph-properties>
    </style:style>
    <style:style style:name="P10" style:family="paragraph">
      <style:paragraph-properties fo:line-height="115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4.80pt" fo:text-indent="4.80p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0.2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2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</office:automatic-styles>
  <office:body>
    <office:text>
      <text:p text:style-name="P1"><text:span text:style-name="T1">Gminny Konkurs Fotograficzny<text:s/></text:span><text:span text:style-name="T2">„</text:span><text:span text:style-name="T3">Jesienne widoki”</text:span><text:span text:style-name="T4"/></text:p>
      <text:p text:style-name="P2"><text:span text:style-name="T5"/></text:p>
      <text:p text:style-name="P2"><text:span text:style-name="T5">ZGODA</text:span></text:p>
      <text:p text:style-name="P3"><text:span text:style-name="T6"/></text:p>
      <text:p text:style-name="P4"><text:span text:style-name="T6"/></text:p>
      <text:list text:style-name="L5">
        <text:list-item>
          <text:p text:style-name="P5"><text:span text:style-name="T6">Imi</text:span><text:span text:style-name="T7">ę i nazwisko uczestnika …………………………………….……………………………</text:span></text:p>
        </text:list-item>
      </text:list>
      <text:p text:style-name="P6"><text:span text:style-name="T8"/></text:p>
      <text:list text:style-name="L7">
        <text:list-item>
          <text:p text:style-name="P7"><text:span text:style-name="T8">Klasa<text:s text:c="2"/>………………………………………………………….………………………</text:span></text:p>
        </text:list-item>
      </text:list>
      <text:p text:style-name="P8"><text:span text:style-name="T8"/></text:p>
      <text:list text:style-name="L9">
        <text:list-item>
          <text:p text:style-name="P9"><text:span text:style-name="T8">Nazwa szko</text:span><text:span text:style-name="T9">ły, kt</text:span><text:span text:style-name="T10">ór</text:span><text:span text:style-name="T11">ą reprezentuje uczeń……………………………………………..............</text:span></text:p>
        </text:list-item>
      </text:list>
      <text:p text:style-name="P10"><text:span text:style-name="T12"/></text:p>
      <text:list text:style-name="L11">
        <text:list-item>
          <text:p text:style-name="P11"><text:span text:style-name="T12">Imi</text:span><text:span text:style-name="T13">ę i nazwisko rodzica/opiekuna prawnego ………………………………………….……</text:span></text:p>
        </text:list-item>
      </text:list>
      <text:p text:style-name="P12"><draw:frame text:anchor-type="as-char" svg:width="9.18mm" svg:height="6.82mm" style:rel-width="scale" style:rel-height="scale"><draw:object-ole xlink:href="OleObj1"/><draw:image xlink:href="ObjectReplacements/OleObj1"/></draw:frame><text:span text:style-name="T15">Wyra</text:span><text:span text:style-name="T16">żam zgodę na udział mojego dziecka w Gminnym Konkursie Fotograficznym<text:s/></text:span><text:span text:style-name="T17">„</text:span><text:span text:style-name="T18">Jesienne widoki</text:span><text:span text:style-name="T19">”</text:span><text:span text:style-name="T20"><text:s/>organizowanym przez Szko</text:span><text:span text:style-name="T21">łę Podstawową im. Św. Jadwigi Kr</text:span><text:span text:style-name="T22">ólowej <text:line-break/>w Prandocinie.<text:line-break/></text:span></text:p>
      <text:p text:style-name="P12"><draw:frame text:anchor-type="as-char" svg:width="9.18mm" svg:height="6.82mm" style:rel-width="scale" style:rel-height="scale"><draw:object-ole xlink:href="OleObj2"/><draw:image xlink:href="ObjectReplacements/OleObj2"/></draw:frame><text:span text:style-name="T24">Wyra</text:span><text:span text:style-name="T25">żam zgodę na przetwarzanie przez Szkołę Podstawową w Prandocinie danych osobowych mojego dziecka w związku z jego udziałem w wyżej wymienionym konkursie.<text:line-break/></text:span></text:p>
      <text:p text:style-name="P12"><draw:frame text:anchor-type="as-char" svg:width="9.18mm" svg:height="6.82mm" style:rel-width="scale" style:rel-height="scale"><draw:object-ole xlink:href="OleObj3"/><draw:image xlink:href="ObjectReplacements/OleObj3"/></draw:frame><text:span text:style-name="T27">Wyra</text:span><text:span text:style-name="T28">żam zgodę na opublikowanie danych mojego dziecka (imię i nazwisko, szkoła, klasa) na stronie internetowej Organizatora<text:s/></text:span><text:a xlink:href="http://www.zsprandocin.pl"><text:span text:style-name="T29">www.zsprandocin.pl</text:span></text:a><text:span text:style-name="T30"><text:s/><text:line-break/></text:span></text:p>
      <text:p text:style-name="P12"><draw:frame text:anchor-type="as-char" svg:width="9.18mm" svg:height="6.82mm" style:rel-width="scale" style:rel-height="scale"><draw:object-ole xlink:href="OleObj4"/><draw:image xlink:href="ObjectReplacements/OleObj4"/></draw:frame><text:span text:style-name="T32">Wyra</text:span><text:span text:style-name="T33">żam zgodę na nieodpłatną publikację fotografii wykonanej przez<text:s text:c="2"/>moje dziecko <text:line-break/>na stronie szkoły i w prasie lokalnej (</text:span><text:span text:style-name="T34">Głos Słomnik</text:span><text:span text:style-name="T35">). </text:span></text:p>
      <text:p text:style-name="P12"><draw:frame text:anchor-type="as-char" svg:width="9.18mm" svg:height="6.82mm" style:rel-width="scale" style:rel-height="scale"><draw:object-ole xlink:href="OleObj5"/><draw:image xlink:href="ObjectReplacements/OleObj5"/></draw:frame><text:span text:style-name="T37">O</text:span><text:span text:style-name="T38">świadczam, że zapoznałem się z Regulaminem Konkursu i akceptuję jego warunki.</text:span></text:p>
      <text:p text:style-name="P13"><text:span text:style-name="T39"/></text:p>
      <text:p text:style-name="P14"><text:span text:style-name="T40">Zosta</text:span><text:span text:style-name="T41">łam/em poinformowana/y, iż wyrażenie zgody jest dobrowolne. Zapoznałam/em się <text:line-break/>z<text:s/></text:span><text:span text:style-name="T42">Klauzulą informacyjną dotyczącą przetwarzania danych osobowych użytkownika</text:span><text:span text:style-name="T43"><text:s/>oraz</text:span><text:span text:style-name="T44"><text:s/>Klauzulą informacyjną w zakresie przetwarzania wizerunku</text:span><text:span text:style-name="T45"><text:s/>(treść klauzul dostępna jest na stronie<text:s/></text:span><text:a xlink:href="http://www.zsprandocin.pl/"><text:span text:style-name="T47">www.zsprandocin.pl</text:span></text:a><text:span text:style-name="T48"><text:s/>(zak</text:span><text:span text:style-name="T49">ładka RODO), a także na stronie<text:s/></text:span><text:a xlink:href="https://bip.malopolska.pl/zsisjkwprandocinie"><text:span text:style-name="T50">https://bip.malopolska.pl/zsisjkwprandocinie</text:span></text:a><text:span text:style-name="T51"/></text:p>
      <text:p text:style-name="P15"><text:span text:style-name="T52"/></text:p>
      <text:p text:style-name="P16"><text:span text:style-name="T53"/></text:p>
      <text:p text:style-name="P16"><text:span text:style-name="T53"/></text:p>
      <text:p text:style-name="P16"><text:span text:style-name="T53"/></text:p>
      <text:p text:style-name="P17"><text:span text:style-name="T53"/></text:p>
      <text:p text:style-name="P18"><text:span text:style-name="T54"><text:s/>……….………………….</text:span></text:p>
      <text:p text:style-name="P19"><text:span text:style-name="T54"/></text:p>
      <text:p text:style-name="P20"><text:span text:style-name="T54"/></text:p>
      <text:p text:style-name="P21"><text:span text:style-name="T55">(miejscowo</text:span><text:span text:style-name="T56">ść, data)</text:span></text:p>
      <text:p text:style-name="P22"><text:span text:style-name="T57"><text:s/></text:span></text:p>
      <text:p text:style-name="P22"><text:span text:style-name="T58">...................................................................................</text:span><text:span text:style-name="T59"/></text:p>
      <text:p text:style-name="P23"><text:span text:style-name="T60">(czytelny podpis rodzica/opiekuna prawnego</text:span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3"><text:span text:style-name="T60"/></text:p>
      <text:p text:style-name="P24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